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orphans="0" fo:widows="0" style:page-number="auto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5.252cm" style:type="right"/>
          <style:tab-stop style:position="16.002cm" style:type="right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orphans="2" fo:widows="2" style:writing-mode="lr-tb"/>
      <style:text-properties style:use-window-font-color="true" style:font-name="Courier New" fo:font-size="12pt" fo:language="de" fo:country="DE" style:font-name-asian="Times New Roman" style:font-size-asian="12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Line_20_numbering" style:display-name="Line numbering" style:family="text" style:parent-style-name="Absatz-Standardschriftart"/>
    <style:style style:name="Kommentarzeichen" style:family="text">
      <style:text-properties fo:font-size="8pt" style:font-size-asian="8pt"/>
    </style:style>
    <style:style style:name="Page_20_Number_20__28_user_29_" style:display-name="Page Number (user)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252cm" style:type="right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tyle="italic" style:font-style-asian="italic" style:font-name-complex="Times New Roman"/>
    </style:style>
    <style:style style:name="MT2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.27cm" fo:margin-left="3.17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7cm" fo:margin-bottom="1.0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1.78cm" fo:margin-left="3.17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rbeitstitel des Manuskripts<text:tab/><text:tab/></text:span><text:span text:style-name="MT2"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2">Vorname Name: </text:span><text:span text:style-name="MT1">Arbeitstitel des Manuskripts<text:tab/><text:tab/></text:span><text:span text:style-name="MT2"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rmseite von www.literaturcafe.de</dc:title>
    <meta:keyword>Normseite</meta:keyword>
    <meta:initial-creator>Phillip-Chr. Kasten</meta:initial-creator>
    <meta:creation-date>2023-12-21T14:29:41.64</meta:creation-date>
    <dc:creator>Phillip-Chr. Kasten</dc:creator>
    <dc:date>2023-12-21T14:31:23.10</dc:date>
    <meta:print-date>2000-10-15T13:34:00</meta:print-date>
    <meta:editing-cycles>5</meta:editing-cycles>
    <meta:document-statistic meta:table-count="0" meta:image-count="0" meta:object-count="0" meta:page-count="1" meta:paragraph-count="2" meta:word-count="16" meta:character-count="100"/>
    <meta:editing-duration>PT1M42S</meta:editing-duration>
    <meta:generator>OpenOffice/4.1.14$Win32 OpenOffice.org_project/4114m1$Build-9811</meta:generator>
  </office:meta>
</office:document-meta>
</file>